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1.352in" style:use-optimal-column-width="false"/>
    </style:style>
    <style:style style:name="TableColumn8" style:family="table-column">
      <style:table-column-properties style:column-width="0.352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6187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5" style:family="table">
      <style:table-properties style:width="7.1479in" fo:margin-left="0in" table:align="left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1986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198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198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07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72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0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0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0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0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2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3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 text:c="65"/><text:span text:style-name="T2"><text:s text:c="4"/>Протокол</text:span></text:p>
      <text:p text:style-name="P3">соревнований посвящённых дню здоровья 7 апреля в Джирабачинской СОШ 1- 11 классах.</text:p>
      <text:p text:style-name="P4">Дата 06.04.2019г. Время<text:s/>11 00: 14 00. место проведения МКОУ «Джирабачнская СОШ».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п/п</text:p>
          </table:table-cell>
          <table:table-cell table:style-name="TableCell20">
            <text:p text:style-name="P21">Мероприятие</text:p>
          </table:table-cell>
          <table:table-cell table:style-name="TableCell22">
            <text:p text:style-name="P23">5кл.</text:p>
          </table:table-cell>
          <table:table-cell table:style-name="TableCell24">
            <text:p text:style-name="P25">6кл.</text:p>
          </table:table-cell>
          <table:table-cell table:style-name="TableCell26">
            <text:p text:style-name="P27">7 кл.</text:p>
          </table:table-cell>
          <table:table-cell table:style-name="TableCell28">
            <text:p text:style-name="P29">8 кл.</text:p>
          </table:table-cell>
          <table:table-cell table:style-name="TableCell30">
            <text:p text:style-name="P31">9-а кл.</text:p>
          </table:table-cell>
          <table:table-cell table:style-name="TableCell32">
            <text:p text:style-name="P33">9-б кл.</text:p>
          </table:table-cell>
          <table:table-cell table:style-name="TableCell34">
            <text:p text:style-name="P35">10 кл.</text:p>
          </table:table-cell>
          <table:table-cell table:style-name="TableCell36">
            <text:p text:style-name="P37">11 кл.</text:p>
          </table:table-cell>
          <table:table-cell table:style-name="TableCell38">
            <text:p text:style-name="P39">1-4 кл.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Бег- 60м (м)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2</text:p>
          </table:table-cell>
          <table:table-cell table:style-name="TableCell51">
            <text:p text:style-name="P52">1, 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Бег- 60м (дев.).</text:p>
          </table:table-cell>
          <table:table-cell table:style-name="TableCell68">
            <text:p text:style-name="P69"/>
          </table:table-cell>
          <table:table-cell table:style-name="TableCell70">
            <text:p text:style-name="P71">1, 3.</text:p>
          </table:table-cell>
          <table:table-cell table:style-name="TableCell72">
            <text:p text:style-name="P73"/>
          </table:table-cell>
          <table:table-cell table:style-name="TableCell74">
            <text:p text:style-name="P75">2,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Бег- 100м (м)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Бег 400м (дев)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, 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Прыжки с места (м)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Прыжки с места ( дев)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Подтягивание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  <text:p text:style-name="P204"/>
            <text:p text:style-name="P205">9.</text:p>
            <text:p text:style-name="P206"/>
            <text:p text:style-name="P207"/>
          </table:table-cell>
          <table:table-cell table:style-name="TableCell208">
            <text:p text:style-name="P209">Волейбол .</text:p>
            <text:p text:style-name="P210"/>
            <text:p text:style-name="P211">Бег- 800м.<text:s/>(м)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  <text:p text:style-name="P224"/>
            <text:p text:style-name="P225">3</text:p>
          </table:table-cell>
          <table:table-cell table:style-name="TableCell226">
            <text:p text:style-name="P227">1</text:p>
            <text:p text:style-name="P228"/>
            <text:p text:style-name="P229">2</text:p>
          </table:table-cell>
          <table:table-cell table:style-name="TableCell230">
            <text:p text:style-name="P231">3</text:p>
            <text:p text:style-name="P232"/>
            <text:p text:style-name="P233">1</text:p>
          </table:table-cell>
          <table:table-cell table:style-name="TableCell234">
            <text:p text:style-name="P235"/>
          </table:table-cell>
        </table:table-row>
      </table:table>
      <text:p text:style-name="Standard"/>
      <text:p text:style-name="Standard"/>
      <text:p text:style-name="Standard"/>
      <text:p text:style-name="P236">Судьи: Алисултанов Дж. Р. / <text:s text:c="20"/>/</text:p>
      <text:p text:style-name="P237"><text:s text:c="13"/>Даитов Р.Г. <text:s text:c="13"/>/<text:s/><text:s text:c="20"/>/</text:p>
      <text:p text:style-name="P238"/>
      <text:p text:style-name="Standard"><text:span text:style-name="T239">Организаор: Гаджикурбанов</text:span><text:s/><text:span text:style-name="T240">Р. Г.</text:span><text:s text:c="2"/>/ <text:s text:c="24"/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4ДДС</meta:initial-creator>
    <dc:creator>RePack by Diakov</dc:creator>
    <meta:creation-date>2019-04-08T05:24:00Z</meta:creation-date>
    <dc:date>2019-04-08T05:24:00Z</dc:date>
    <meta:print-date>2019-04-02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