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1.5416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1.7395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лан проведения дня здоровья 6 апреля 2019 года МКОУ «Джирабачинская СОШ»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Мероприятие</text:p>
          </table:table-cell>
          <table:table-cell table:style-name="TableCell13">
            <text:p text:style-name="P14">Дата и время проведения</text:p>
          </table:table-cell>
          <table:table-cell table:style-name="TableCell15">
            <text:p text:style-name="P16">Место проведения</text:p>
          </table:table-cell>
          <table:table-cell table:style-name="TableCell17">
            <text:p text:style-name="P18">Ответственные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TableContents">Подвижные игры на свежем<text:s/>воздухе — 1,2,3,4кл.</text:p>
          </table:table-cell>
          <table:table-cell table:style-name="TableCell23">
            <text:p text:style-name="TableContents">06.04.2019г</text:p>
            <text:p text:style-name="TableContents">11 00: 13 00.</text:p>
          </table:table-cell>
          <table:table-cell table:style-name="TableCell24">
            <text:p text:style-name="TableContents">Спортплощадка</text:p>
            <text:p text:style-name="TableContents">Джир. СОШ.</text:p>
          </table:table-cell>
          <table:table-cell table:style-name="TableCell25">
            <text:p text:style-name="TableContents">Учителя нач. классов.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TableContents">Лёгкая атлетика бег на дистанции<text:s/><text:s/>60м 5-8кл.</text:p>
          </table:table-cell>
          <table:table-cell table:style-name="TableCell30">
            <text:p text:style-name="TableContents">06.04.2019г.</text:p>
            <text:p text:style-name="TableContents">11: 00.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>Кл. рук-ли уч.</text:p>
            <text:p text:style-name="TableContents">Абдурашидов М. С.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TableContents">Бег на дистанции 800м</text:p>
            <text:p text:style-name="TableContents">( 9-11кл).</text:p>
          </table:table-cell>
          <table:table-cell table:style-name="TableCell37">
            <text:p text:style-name="TableContents">11:00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Даитов Р.<text:s/>Р.</text:p>
            <text:p text:style-name="TableContents">Кл. рук-ли.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TableContents">Подтягивание (5-8кл), (9-11кл). Мальчики.</text:p>
          </table:table-cell>
          <table:table-cell table:style-name="TableCell44">
            <text:p text:style-name="TableContents">11: 30:<text:s/>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>Даитов Р. Г.</text:p>
            <text:p text:style-name="TableContents">Абдурашидов М. С.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TableContents">Прыжки с места мальчики и девочки</text:p>
            <text:p text:style-name="TableContents">(5-8кл), (9-11кл).</text:p>
          </table:table-cell>
          <table:table-cell table:style-name="TableCell51">
            <text:p text:style-name="TableContents">12: 00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>Кл. рук-ли учителя физ-ры.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TableContents">Волейбол <text:s/>(8-11кл).</text:p>
          </table:table-cell>
          <table:table-cell table:style-name="TableCell58">
            <text:p text:style-name="TableContents">12 00: 13 00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>Абдурашидов М. С.</text:p>
            <text:p text:style-name="TableContents">Даитов<text:s/>Р. Г.</text:p>
          </table:table-cell>
        </table:table-row>
        <table:table-row table:style-name="TableRow61">
          <table:table-cell table:style-name="TableCell62">
            <text:p text:style-name="P63">7.</text:p>
            <text:p text:style-name="P64"/>
            <text:p text:style-name="P65"/>
            <text:p text:style-name="P66"/>
            <text:p text:style-name="P67">8.</text:p>
          </table:table-cell>
          <table:table-cell table:style-name="TableCell68">
            <text:p text:style-name="TableContents">Волейбол сборная учителей и сборная школы.</text:p>
            <text:p text:style-name="TableContents"/>
            <text:p text:style-name="TableContents">Бег 400м (дев).</text:p>
          </table:table-cell>
          <table:table-cell table:style-name="TableCell69">
            <text:p text:style-name="TableContents">13 00: 14 00</text:p>
            <text:p text:style-name="TableContents"/>
            <text:p text:style-name="TableContents"/>
            <text:p text:style-name="TableContents"/>
            <text:p text:style-name="TableContents">11:15.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Учителя физкультуры.</text:p>
            <text:p text:style-name="TableContents">Даитов Р. Р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2">Директор школы / <text:s text:c="22"/>/ Даитов Г. С. <text:s text:c="11"/>06.04.2019г.</text:p>
      <text:p text:style-name="P73"/>
      <text:p text:style-name="Standard"><text:span text:style-name="T74">Зам. дир. по ВР <text:s/>/ <text:s text:c="22"/>/ Гаджикурбанов Р.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базан1234</meta:initial-creator>
    <dc:creator>RePack by Diakov</dc:creator>
    <meta:creation-date>2002-02-20T01:29:00Z</meta:creation-date>
    <dc:date>2019-04-08T05:28:00Z</dc:date>
    <meta:print-date>2019-04-08T05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4" meta:character-count="967" meta:row-count="6" meta:non-whitespace-character-count="824"/>
  </office:meta>
</office:document-meta>
</file>