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3.1875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3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Организация работы с родителями.</text:p>
      <text:p text:style-name="Standard"/>
      <text:p text:style-name="P2">Задачи воспитания:</text:p>
      <text:p text:style-name="Standard">- Включение родителей в разнообразные сферы жизнедеятельности образовательного учреждения.</text:p>
      <text:p text:style-name="Standard">- Заполнение социальных паспортов<text:s/>класса.</text:p>
      <text:p text:style-name="Standard">- Посещение учащихся на дому с целью изучения жилищно- бытовых условий.</text:p>
      <text:p text:style-name="Standard">- Ознакомление родителей с содержанием и методикой учебно- воспитательного роцесса.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№ п/п</text:p>
          </table:table-cell>
          <table:table-cell table:style-name="TableCell10">
            <text:p text:style-name="TableContents">Формы и содержание деятельности.</text:p>
          </table:table-cell>
          <table:table-cell table:style-name="TableCell11">
            <text:p text:style-name="TableContents">Сроки.</text:p>
          </table:table-cell>
          <table:table-cell table:style-name="TableCell12">
            <text:p text:style-name="TableContents">Ответственные.</text:p>
          </table:table-cell>
        </table:table-row>
        <table:table-row table:style-name="TableRow13">
          <table:table-cell table:style-name="TableCell14">
            <text:p text:style-name="TableContents"/>
          </table:table-cell>
          <table:table-cell table:style-name="TableCell15">
            <text:p text:style-name="TableContents">Школьный родительский<text:s/>комитет.</text:p>
          </table:table-cell>
          <table:table-cell table:style-name="TableCell16">
            <text:p text:style-name="TableContents"/>
          </table:table-cell>
          <table:table-cell table:style-name="TableCell17">
            <text:p text:style-name="TableContents"/>
          </table:table-cell>
        </table:table-row>
        <table:table-row table:style-name="TableRow18">
          <table:table-cell table:style-name="TableCell19">
            <text:p text:style-name="TableContents">1.</text:p>
          </table:table-cell>
          <table:table-cell table:style-name="TableCell20">
            <text:p text:style-name="TableContents">Подведение итогов и планирование работы на новый учебный год. Утверждение плана работы на новый учебный год школьного родительского комитета.Ознакомление с планом УВР ОУ на 2017- 2018уч. год.</text:p>
          </table:table-cell>
          <table:table-cell table:style-name="TableCell21">
            <text:p text:style-name="TableContents"/>
            <text:p text:style-name="TableContents"/>
            <text:p text:style-name="TableContents">Сентябрь.</text:p>
          </table:table-cell>
          <table:table-cell table:style-name="TableCell22">
            <text:p text:style-name="TableContents">Председатель комитета.</text:p>
            <text:p text:style-name="TableContents">Зам. дир.</text:p>
            <text:p text:style-name="TableContents">Директор.</text:p>
          </table:table-cell>
        </table:table-row>
        <table:table-row table:style-name="TableRow23">
          <table:table-cell table:style-name="TableCell24">
            <text:p text:style-name="TableContents">2.</text:p>
          </table:table-cell>
          <table:table-cell table:style-name="TableCell25">
            <text:p text:style-name="TableContents">Охрана жизни и здоровья обучающихся.</text:p>
            <text:p text:style-name="TableContents">Деятельность ОУ по охране и укреплению здоровья учащихся.</text:p>
            <text:p text:style-name="TableContents">Участие родителей в организации безопасных условий осуществления образовательного процесса и саблюдение санитарно- гигиенических правил и норм.</text:p>
            <text:p text:style-name="TableContents">Организация спортивно- оздоровительной работы в школе.</text:p>
          </table:table-cell>
          <table:table-cell table:style-name="TableCell26">
            <text:p text:style-name="TableContents"/>
            <text:p text:style-name="TableContents"/>
            <text:p text:style-name="TableContents"/>
            <text:p text:style-name="TableContents">Ноябрь.</text:p>
          </table:table-cell>
          <table:table-cell table:style-name="TableCell27">
            <text:p text:style-name="TableContents">Председатель комитета.</text:p>
            <text:p text:style-name="TableContents">Зам. Директора.</text:p>
            <text:p text:style-name="TableContents">Директор.</text:p>
          </table:table-cell>
        </table:table-row>
        <table:table-row table:style-name="TableRow28">
          <table:table-cell table:style-name="TableCell29">
            <text:p text:style-name="TableContents">3.</text:p>
          </table:table-cell>
          <table:table-cell table:style-name="TableCell30">
            <text:p text:style-name="TableContents">Итоги УВР школы за первое полугодие.</text:p>
            <text:p text:style-name="TableContents">О состоянии духовно- нравственного воспитания школьников.</text:p>
          </table:table-cell>
          <table:table-cell table:style-name="TableCell31">
            <text:p text:style-name="TableContents"/>
            <text:p text:style-name="TableContents">Декабрь.</text:p>
          </table:table-cell>
          <table:table-cell table:style-name="TableCell32">
            <text:p text:style-name="TableContents">Зам.дир. По УВР,</text:p>
            <text:p text:style-name="TableContents">Зам. Дир. По ВР.</text:p>
          </table:table-cell>
        </table:table-row>
        <table:table-row table:style-name="TableRow33">
          <table:table-cell table:style-name="TableCell34">
            <text:p text:style-name="TableContents">4.</text:p>
          </table:table-cell>
          <table:table-cell table:style-name="TableCell35">
            <text:p text:style-name="TableContents">Организация работы с неблагополучными семьями и детьми «группы риска».</text:p>
            <text:p text:style-name="TableContents">Деятельность ОУ по проблеме профилактики правонарушений среди несовершеннолетних.</text:p>
            <text:p text:style-name="TableContents">Отчёт членов родительского комитета о посещении проблемных семей.</text:p>
          </table:table-cell>
          <table:table-cell table:style-name="TableCell36">
            <text:p text:style-name="TableContents">Февраль.</text:p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7">
            <text:p text:style-name="TableContents">Зам. По ВР,</text:p>
            <text:p text:style-name="TableContents">Психолог,</text:p>
            <text:p text:style-name="TableContents">Соц. Педагог,</text:p>
            <text:p text:style-name="TableContents">Председ. Комитета,</text:p>
            <text:p text:style-name="TableContents">Кл. рук- ли.</text:p>
          </table:table-cell>
        </table:table-row>
        <table:table-row table:style-name="TableRow38">
          <table:table-cell table:style-name="TableCell39">
            <text:p text:style-name="TableContents">5.</text:p>
          </table:table-cell>
          <table:table-cell table:style-name="TableCell40">
            <text:p text:style-name="TableContents">Итоговое заседание.</text:p>
            <text:p text:style-name="TableContents">Об организации летнего отдыха и занятости школьников в каникулярное время.</text:p>
            <text:p text:style-name="TableContents">Рассмотрение плана работы родительского комитета на следующий учебный год.</text:p>
          </table:table-cell>
          <table:table-cell table:style-name="TableCell41">
            <text:p text:style-name="TableContents"/>
            <text:p text:style-name="TableContents"/>
            <text:p text:style-name="TableContents">Май.</text:p>
          </table:table-cell>
          <table:table-cell table:style-name="TableCell42">
            <text:p text:style-name="TableContents">Директор.</text:p>
            <text:p text:style-name="TableContents">Председатель комитет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базан1234</meta:initial-creator>
    <dc:creator>RePack by Diakov</dc:creator>
    <meta:creation-date>2002-01-02T20:17:00Z</meta:creation-date>
    <dc:date>2002-01-02T20:17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8" meta:row-count="12" meta:non-whitespace-character-count="1456"/>
  </office:meta>
</office:document-meta>
</file>