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О МО <text:s/>«Кайтагский район»</text:p>
      <text:p text:style-name="P2">Методисту ИМЦ Тазаеву М. М.</text:p>
      <text:p text:style-name="P3"/>
      <text:p text:style-name="P4">Информация МКОУ «Джирабачинская СОШ» о ходе реализации республиканской целевой программы: «Профилактика наркомании в РД»</text:p>
      <text:p text:style-name="P5">за IV-<text:s/>квартал 2017<text:s/>года.</text:p>
      <text:p text:style-name="P6"/>
      <text:p text:style-name="P7">В целях выполнения данной программы с учащимися Джирабачинской СОШ в IV- квартале 2017<text:s/>года проведены следующие мероприятия :</text:p>
      <text:p text:style-name="P8"/>
      <text:p text:style-name="P9">1. В 8-б<text:s/>классе был проведён классный час на тему: « Наркотики и жизнь».</text:p>
      <text:p text:style-name="P10"><text:s text:c="4"/>( Кл. Руководитель: Даитов Д. С. <text:s/><text:s text:c="3"/>04.12.2017<text:s/>г. )</text:p>
      <text:p text:style-name="P11"/>
      <text:p text:style-name="P12">2. В 10 — 11классах провёл анонимное анкетирование по профилактике наркомании по следующим вопросам:</text:p>
      <text:p text:style-name="P13">а ) употребляете ли вы наркотики ? <text:s text:c="7"/>( да — нет, <text:s/>нет-10 уч.)</text:p>
      <text:p text:style-name="P14"/>
      <text:p text:style-name="P15">б) предлагали ли вам наркотики ? <text:s/>( семья , взрослые, сверстники) <text:s text:c="2"/><text:s/>( нет- 10 уч. <text:s text:c="2"/></text:p>
      <text:p text:style-name="P16"><text:s text:c="5"/>да- нет ).</text:p>
      <text:p text:style-name="P17">в) Что привлекает на ваш взгляд молодых людей к наркотикам ?</text:p>
      <text:p text:style-name="P18"><text:s text:c="4"/>Ответы: тупость, получить уважение, не знаю, видят по телевизору, смерть близких людей, острые ощущения).</text:p>
      <text:p text:style-name="P19"><text:s text:c="3"/>( Зам.дир.по ВР Гаджикурбанов Р. Г.). <text:s/>25.11.2017<text:s/>г.</text:p>
      <text:p text:style-name="P20"/>
      <text:p text:style-name="P21">3. В 8 классе была проведена беседа на тему: « Все наркотики вызывают привыкание». <text:s text:c="2"/>« Что такое наркотики».</text:p>
      <text:p text:style-name="P22"><text:s text:c="2"/>( Школьный психолог: Магомедгаджиева Х. К). <text:s text:c="3"/>30.11.2017<text:s/>г.</text:p>
      <text:p text:style-name="P23"/>
      <text:p text:style-name="P24"/>
      <text:p text:style-name="P25"/>
      <text:p text:style-name="Standard"><text:span text:style-name="T26">Зам дир. По ВР / <text:s text:c="18"/>/ Гаджикурбанов Р. Г. <text:s text:c="9"/></text:span><text:span text:style-name="T27">15.12.2016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базан1234</meta:initial-creator>
    <dc:creator>RePack by Diakov</dc:creator>
    <meta:creation-date>2002-01-02T18:59:00Z</meta:creation-date>
    <dc:date>2002-01-02T18:59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