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76770" officeooo:paragraph-rsid="00076770"/>
    </style:style>
    <style:style style:name="P2" style:family="paragraph" style:parent-style-name="Standard">
      <style:text-properties officeooo:rsid="00082d82" officeooo:paragraph-rsid="00082d82"/>
    </style:style>
    <style:style style:name="P3" style:family="paragraph" style:parent-style-name="Standard">
      <style:text-properties officeooo:rsid="000a071d" officeooo:paragraph-rsid="000a071d"/>
    </style:style>
    <style:style style:name="P4" style:family="paragraph" style:parent-style-name="Standard">
      <style:text-properties fo:font-weight="bold" officeooo:rsid="00076770" officeooo:paragraph-rsid="00076770" style:font-weight-asian="bold" style:font-weight-complex="bold"/>
    </style:style>
    <style:style style:name="P5" style:family="paragraph" style:parent-style-name="Standard">
      <style:text-properties fo:font-size="14pt" fo:font-weight="bold" officeooo:rsid="00076770" officeooo:paragraph-rsid="00076770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082d82" officeooo:paragraph-rsid="00082d82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officeooo:rsid="00076770" officeooo:paragraph-rsid="00076770" style:font-size-asian="14pt" style:font-size-complex="14pt"/>
    </style:style>
    <style:style style:name="T1" style:family="text">
      <style:text-properties officeooo:rsid="00082d8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0a9b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сновные цели воспитательной деятельности.</text:p>
      <text:p text:style-name="P4"/>
      <text:p text:style-name="P1">1. Сформировать гражданско- патриотическое сознание, развить чувство сопричастности судьбам Отечества, формировать нравственные позиции.</text:p>
      <text:p text:style-name="P1">2. Развить познавательные интересы, творческую активность.</text:p>
      <text:p text:style-name="P1">3. Привлечь учащихся к работе по возрождению, сохранению и приумножению культурных, духовно- нравственных ценностей.</text:p>
      <text:p text:style-name="P1">4. Укрепить взаимодействие семьи и школы.</text:p>
      <text:p text:style-name="P1">5. Оказать помощь семье в решении проблем в воспитании детей, развить психолого- педагогическое просвещение родителей, усилить роль семьи в воспитании детей.</text:p>
      <text:p text:style-name="P1">6. Формировать уважительное отношение к правам ребёнка в соответствии с конвенцией ООН «О правах ребёнка».</text:p>
      <text:p text:style-name="P1"/>
      <text:p text:style-name="P5">Задачи:</text:p>
      <text:p text:style-name="P7"/>
      <text:p text:style-name="P1">1. На основе изучения личности учащихся, их интересов, стремлений и желаний, создать максимум условий для физического, интеллектуального, нравственного и духовного развития детей.</text:p>
      <text:p text:style-name="P1">2. <text:span text:style-name="T1">Развить потребность в культурном проведении свободного времени, творческие способности, умении общаться.</text:span></text:p>
      <text:p text:style-name="P2">3. Сформировать группы по интересам и с учётом этого построить планирование и организацию внеучебной части.</text:p>
      <text:p text:style-name="P2">5. Выявить возможности родителей в организации свободного времени детей и привлечь их к внеучебной воспитательной работе.</text:p>
      <text:p text:style-name="P2"/>
      <text:p text:style-name="P2"/>
      <text:p text:style-name="P6">Основные направления воспитания:</text:p>
      <text:p text:style-name="P2"/>
      <text:p text:style-name="P2">1. Нравственно_ правовое воспитание и формирование положительных привычек.</text:p>
      <text:p text:style-name="P2">2. Гражданско_ патриотическое воспитание.</text:p>
      <text:p text:style-name="P2">3. Художественная деятельность и эстетическое воспитание.</text:p>
      <text:p text:style-name="P2">4. Трудовая деятельность и физическое воспитание.</text:p>
      <text:p text:style-name="P2">5. Работа с родителями.</text:p>
      <text:p text:style-name="P2">6. Работа органов самоуправления.</text:p>
      <text:p text:style-name="P2">7. Интеллектуально_ познавательная деятельность.</text:p>
      <text:p text:style-name="P2"/>
      <text:p text:style-name="P2"/>
      <text:p text:style-name="P3"><text:span text:style-name="T4">Проблема</text:span><text:span text:style-name="T3">:</text:span> Воспитание и развитие свободной, талантливой, <text:span text:style-name="T5">физически</text:span> здоровой личности, обогащённой научными знаниями, готовой к созидательной трудовой деятельности и нравственному поведению, любящей свою большую и малую Родин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0:18:47.422445266</meta:creation-date>
    <dc:date>2016-10-12T10:59:29.626458078</dc:date>
    <meta:editing-duration>PT9M1S</meta:editing-duration>
    <meta:editing-cycles>2</meta:editing-cycles>
    <meta:generator>LibreOffice/4.2.5.2$Linux_x86 LibreOffice_project/420m0$Build-2</meta:generator>
    <meta:document-statistic meta:table-count="0" meta:image-count="0" meta:object-count="0" meta:page-count="1" meta:paragraph-count="21" meta:word-count="210" meta:character-count="1759" meta:non-whitespace-character-count="1570"/>
  </office:meta>
</office:document-meta>
</file>